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reclame, banieren en markiezen aan de gevels van de panden, Willemsplein 2, 3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726</text:p>
            <text:p text:style-name="common-al">OLO-nummer: 4079009</text:p>
            <text:p text:style-name="common-al">Omschrijving: het legaliseren van reclame, banieren en markiezen aan de gevels van de panden</text:p>
            <text:p text:style-name="common-al">Adres: Willemsplein 2, 3 en 4 </text:p>
            <text:p text:style-name="common-al">Activiteiten: Bouwen, Strijdig Gebruik gronden/bouwwerken met RO, Monumenten Gem. of Prov. Verordening, Reclame</text:p>
            <text:p text:style-name="common-al">Besluit: Besluit verlenging behandeltermijn</text:p>
            <text:p text:style-name="common-al">Datum ondertekening: 28 februari 2019</text:p>
            <text:p text:style-name="common-al">Datum verzending: 2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legaliseren van reclame, banieren en markiezen aan de gevels van de panden, Willemsplein 2,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36</meta:user-defined>
    <meta:user-defined meta:name="OVERHEIDop.GmbID/DC.identifier">gmb-2019-5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