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chuilplaats voor dieren), Hoogstraat ong., 6083 AX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chuilplaats voor dieren) op het adres Hoogstraat ong., 6083 AX Nunhem, ontvangen 26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83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83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schuilplaats voor dieren), Hoogstraat ong., 6083 AX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834</meta:user-defined>
    <meta:user-defined meta:name="OVERHEIDop.GmbID/DC.identifier">gmb-2019-57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</meta:user-defined>
    <meta:user-defined meta:name="OVERHEIDop.woonplaats">Nunhe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238 362095</meta:user-defined>
    <meta:user-defined meta:name="OVERHEIDop.versieInformatie"/>
  </office:meta>
</office:document-meta>
</file>