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plaatsen van een buitenunit warmtepomp, Glorie Van Holland 10, 4191 DN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Glorie Van Holland 10, 4191DN, Geldermalsen, het plaatsen van een buitenunit warmtepomp, Beslistermijn verlengd tot 25-04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83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3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3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plaatsen van een buitenunit warmtepomp, Glorie Van Holland 10, 4191 DN,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833</meta:user-defined>
    <meta:user-defined meta:name="OVERHEIDop.GmbID/DC.identifier">gmb-2019-57833</meta:user-defined>
    <meta:user-defined meta:name="OVERHEID.TaxonomieBeleidsagenda/OVERHEID.category">Natuur en milieu | Organisatie en beleid</meta:user-defined>
    <meta:user-defined meta:name="OVERHEIDop.referentienummer">0214114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DN 16</meta:user-defined>
    <meta:user-defined meta:name="OVERHEIDop.woonplaats">Geldermalsen</meta:user-defined>
    <meta:user-defined meta:name="OVERHEIDop.straatnaam">Glorie van Holland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9188 432771</meta:user-defined>
    <meta:user-defined meta:name="OVERHEIDop.versieInformatie"/>
  </office:meta>
</office:document-meta>
</file>