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persweg 8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puien en hekwerken van 4 appartementencomplexen.</text:p>
            <text:p text:style-name="common-al">Datum ontvangst: 19 december 2018</text:p>
            <text:p text:style-name="last-al">Dossiernummer: 181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persweg 8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83</meta:user-defined>
    <meta:user-defined meta:name="OVERHEIDop.GmbID/DC.identifier">gmb-2019-5783</meta:user-defined>
    <meta:user-defined meta:name="OVERHEID.TaxonomieBeleidsagenda/OVERHEID.category">Ruimte en infrastructuur | Organisatie en beleid</meta:user-defined>
    <meta:user-defined meta:name="OVERHEIDop.referentienummer">181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JC</meta:user-defined>
    <meta:user-defined meta:name="OVERHEIDop.woonplaats">Breukel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07 465672</meta:user-defined>
    <meta:user-defined meta:name="OVERHEIDop.versieInformatie"/>
  </office:meta>
</office:document-meta>
</file>