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sweg 19, 2131 LX  Hoofddorp, Claus Hoofddorp B.V., het vervangen van de lichtkant en lichtbakken op de reclamezuil door een LED-scherm, datum besluit: 06-03-2019 (datum besluit is datum bekendmaking), zaak 8694890, OLO-nummer: 4044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82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2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2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19, 2131 LX  Hoofddorp, Claus Hoofddorp B.V., het vervangen van de lichtkant en lichtbakken op de reclamezuil door een LED-scherm, datum besluit: 06-03-2019 (datum besluit is datum bekendmaking), zaak 8694890, OLO-nummer: 4044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27</meta:user-defined>
    <meta:user-defined meta:name="OVERHEIDop.GmbID/DC.identifier">gmb-2019-578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X 19</meta:user-defined>
    <meta:user-defined meta:name="OVERHEIDop.woonplaats">Hoofddorp</meta:user-defined>
    <meta:user-defined meta:name="OVERHEIDop.straatnaam">Bo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05 481719</meta:user-defined>
    <meta:user-defined meta:name="OVERHEIDop.versieInformatie"/>
  </office:meta>
</office:document-meta>
</file>