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kenburghstraat 2, 2019-02075, slopen t.b.v. herontwikkeling voormalig schoolgebouw, 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2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kenburghstraat 2, 2019-02075, slopen t.b.v. herontwikkeling voormalig schoolgebouw,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25</meta:user-defined>
    <meta:user-defined meta:name="OVERHEIDop.GmbID/DC.identifier">gmb-2019-57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V 2 rd</meta:user-defined>
    <meta:user-defined meta:name="OVERHEIDop.woonplaats">Haarlem</meta:user-defined>
    <meta:user-defined meta:name="OVERHEIDop.straatnaam">Brakenburg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0 489921</meta:user-defined>
    <meta:user-defined meta:name="OVERHEIDop.versieInformatie"/>
  </office:meta>
</office:document-meta>
</file>