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Maashoflaan 1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Maashoflaan 1 te Venlo</text:span>
          </text:p>
            <text:p text:style-name="common-al">Voor het kappen van meerdere bomen</text:p>
            <text:p text:style-name="common-al">Verzonden op 8 maart 2019</text:p>
            <text:p text:style-name="common-al">Kenmerk 1439116</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7823</text:span><text:line-break/><text:date style:data-style-name="dag" text:fixed="true" text:date-value="2019-03-12"/><text:line-break/><text:date style:data-style-name="jaar" text:fixed="true" text:date-value="2019-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7823</text:span><text:date style:data-style-name="nicedate" text:fixed="true" text:date-value="2019-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7823</text:span><text:date style:data-style-name="nicedate" text:fixed="true" text:date-value="2019-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 Maashoflaan 1 te Venlo</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2</meta:user-defined>
    <meta:user-defined meta:name="OVERHEIDop.publicationIssue">57823</meta:user-defined>
    <meta:user-defined meta:name="OVERHEIDop.GmbID/DC.identifier">gmb-2019-578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27PV 1</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05985.68 376248.86</meta:user-defined>
    <meta:user-defined meta:name="OVERHEIDop.versieInformatie"/>
  </office:meta>
</office:document-meta>
</file>