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Creamarkt Cultuurhuis De Kolk Lutje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Creamarkt Cultuurhuis De Kolk Lutjewinkel 24 maart 2019 11.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9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81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1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1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evenementenvergunning voor Creamarkt Cultuurhuis De Kolk Lutje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11</meta:user-defined>
    <meta:user-defined meta:name="OVERHEIDop.GmbID/DC.identifier">gmb-2019-57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L 32</meta:user-defined>
    <meta:user-defined meta:name="OVERHEIDop.woonplaats">Lutjewinkel</meta:user-defined>
    <meta:user-defined meta:name="OVERHEIDop.straatnaam">Weer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033 531394</meta:user-defined>
    <meta:user-defined meta:name="OVERHEIDop.versieInformatie"/>
  </office:meta>
</office:document-meta>
</file>