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omgevingsvergunning, tijdelijk huisvesting seizoensarbeiders,   Rijksstraatweg 60, 4197 BD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saanvraag is   buitenbehandeling gelaten voor een tijdelijk huisvesting seizoensarbeiders,   Rijksstraatweg 60, 4197BD, in Buurmalsen (6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80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0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0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omgevingsvergunning, tijdelijk huisvesting seizoensarbeiders,   Rijksstraatweg 60, 4197 BD, Buu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808</meta:user-defined>
    <meta:user-defined meta:name="OVERHEIDop.GmbID/DC.identifier">gmb-2019-57808</meta:user-defined>
    <meta:user-defined meta:name="OVERHEID.TaxonomieBeleidsagenda/OVERHEID.category">Huisvesting | Organisatie en beleid</meta:user-defined>
    <meta:user-defined meta:name="OVERHEIDop.referentienummer">0214114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7BD</meta:user-defined>
    <meta:user-defined meta:name="OVERHEIDop.woonplaats">Buurmalsen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557 434066</meta:user-defined>
    <meta:user-defined meta:name="OVERHEIDop.versieInformatie"/>
  </office:meta>
</office:document-meta>
</file>