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 op het adres Thoorderstraat ong., 6096 DB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Thoorderstraat ong., 6096 DB Grathem, ontvangen 2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8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 op het adres Thoorderstraat ong., 6096 DB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04</meta:user-defined>
    <meta:user-defined meta:name="OVERHEIDop.GmbID/DC.identifier">gmb-2019-57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DB 19</meta:user-defined>
    <meta:user-defined meta:name="OVERHEIDop.woonplaats">Grathem</meta:user-defined>
    <meta:user-defined meta:name="OVERHEIDop.straatnaam">Thoord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942 355551</meta:user-defined>
    <meta:user-defined meta:name="OVERHEIDop.versieInformatie"/>
  </office:meta>
</office:document-meta>
</file>