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7209 Spoorwegovergang Hierderweg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22</text:span>
          </text:p>
            <text:p text:style-name="common-al">Op 22 februari 2019 heeft de gemeente een aanvraag 7209 ontvangen voor de locatie spoorwegovergang Hierderweg Hulshorst.</text:p>
            <text:p text:style-name="common-al">De aanvraag betreft het uitvoeren van werkzaamheden aan het spoor door Strukton in week 13 (25 maart 2019 van 23:00 uur tot 26 maart 2019 07:00 uur, 29 maart 2019 van 23:00 uur tot 31 maart 07:00 uur) en week 16 (15 april 2019 23:00 uur tot 16 april 2019 07:00 uur). Het betreft tevens de afsluiting van de spoorwegovergang Hierderweg van29 maart 2019 van 23:30 uur tot31 maart 2019 06:00 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80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0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0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7209 Spoorwegovergang Hierderweg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01</meta:user-defined>
    <meta:user-defined meta:name="OVERHEIDop.GmbID/DC.identifier">gmb-2019-57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6744.65 484087.46</meta:user-defined>
    <meta:user-defined meta:name="OVERHEIDop.versieInformatie"/>
  </office:meta>
</office:document-meta>
</file>