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ingel/Dorpsstraat te Driel</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het aanleggen van een plantsoen op locatie Broeksingel/Dorpsstraat te Driel. De aanvraag is geregistreerd onder zaaknummer HOV-19-0458.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80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0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0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singel/Dorpsstraat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7800</meta:user-defined>
    <meta:user-defined meta:name="OVERHEIDop.GmbID/DC.identifier">gmb-2019-57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B 3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77.34 441172.33</meta:user-defined>
    <meta:user-defined meta:name="OVERHEIDop.versieInformatie"/>
  </office:meta>
</office:document-meta>
</file>