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85 te Stoutenburg</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omgevingsvergunning op locatie Hessenweg 85 te Stoutenburg. De aanvraag is geregistreerd onder zaaknummer WABO-2019-004. De aanvraag betreft het bouw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85 te Stou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80</meta:user-defined>
    <meta:user-defined meta:name="OVERHEIDop.GmbID/DC.identifier">gmb-2019-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G 8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146.16 462878.27</meta:user-defined>
    <meta:user-defined meta:name="OVERHEIDop.versieInformatie"/>
  </office:meta>
</office:document-meta>
</file>