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geldautomaat en gevelreclame, Burgemeester Beckersweg 43 - 43A, 6261 NX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geldautomaat en de bijbehorende gevelreclame op het perceel <text:span text:style-name="nadrukvet">Burgemeester Beckersweg 43 - 43A, 6261 NX Mheer </text:span>(ontvangen d.d. 7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2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79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9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9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geldautomaat en gevelreclame, Burgemeester Beckersweg 43 - 43A, 6261 NX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99</meta:user-defined>
    <meta:user-defined meta:name="OVERHEIDop.GmbID/DC.identifier">gmb-2019-57799</meta:user-defined>
    <meta:user-defined meta:name="OVERHEID.TaxonomieBeleidsagenda/OVERHEID.category">Ruimte en infrastructuur | Organisatie en beleid</meta:user-defined>
    <meta:user-defined meta:name="OVERHEIDop.referentienummer">Z-HZ_WABO-2019-000387</meta:user-defined>
    <meta:user-defined meta:name="DCTERMS.abstract">het vervangen van de pinautomaat en de gevelreclame (GSN Mheer - 6261001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X 43a</meta:user-defined>
    <meta:user-defined meta:name="OVERHEIDop.woonplaats">Mheer</meta:user-defined>
    <meta:user-defined meta:name="OVERHEIDop.straatnaam">Burgemeester Becker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913 310501</meta:user-defined>
    <meta:user-defined meta:name="OVERHEIDop.versieInformatie"/>
  </office:meta>
</office:document-meta>
</file>