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1, (11031664) plaatsen steiger, van 1 t/m 22 maart 2019, verzenddatum 0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9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9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1, (11031664) plaatsen steiger, van 1 t/m 22 maart 2019, verzenddatum 0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98</meta:user-defined>
    <meta:user-defined meta:name="OVERHEIDop.GmbID/DC.identifier">gmb-2019-57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0 579199</meta:user-defined>
    <meta:user-defined meta:name="OVERHEIDop.versieInformatie"/>
  </office:meta>
</office:document-meta>
</file>