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bedrijfsruimte en een huisvestingsruimte voor werknemers,   Bommelsestraat 28, 4061 RG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uitbreiden van de bedrijfsruimte en een huisvestingsruimte voor werknemers,   Bommelsestraat 28, 4061RG, in Ophemert (1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79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bedrijfsruimte en een huisvestingsruimte voor werknemers,   Bommelsestraat 28, 4061 RG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97</meta:user-defined>
    <meta:user-defined meta:name="OVERHEIDop.GmbID/DC.identifier">gmb-2019-57797</meta:user-defined>
    <meta:user-defined meta:name="OVERHEID.TaxonomieBeleidsagenda/OVERHEID.category">Huisvesting | Organisatie en beleid</meta:user-defined>
    <meta:user-defined meta:name="OVERHEIDop.referentienummer">0214113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</meta:user-defined>
    <meta:user-defined meta:name="OVERHEIDop.woonplaats">Ophemert</meta:user-defined>
    <meta:user-defined meta:name="OVERHEIDop.straatnaam">Bommels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2823 427997</meta:user-defined>
    <meta:user-defined meta:name="OVERHEIDop.versieInformatie"/>
  </office:meta>
</office:document-meta>
</file>