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2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maart 2019</text:p>
            <text:p text:style-name="common-al">Voor: het plaatsen van drie vlaggenmasten en het vernieuwen van de gevels</text:p>
            <text:p text:style-name="common-al">Locatie: Transportweg 24, 9645 KX  Veendam</text:p>
            <text:p text:style-name="common-al">Datum besluit: 6 maart 2019 (zaaknummer 652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79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9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9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ransportweg 24,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96</meta:user-defined>
    <meta:user-defined meta:name="OVERHEIDop.GmbID/DC.identifier">gmb-2019-57796</meta:user-defined>
    <meta:user-defined meta:name="OVERHEID.TaxonomieBeleidsagenda/OVERHEID.category">Huisvesting | Organisatie en beleid</meta:user-defined>
    <meta:user-defined meta:name="OVERHEIDop.referentienummer">6521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KX 24</meta:user-defined>
    <meta:user-defined meta:name="OVERHEIDop.woonplaats">Veendam</meta:user-defined>
    <meta:user-defined meta:name="OVERHEIDop.straatnaam">Transport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669 570687</meta:user-defined>
    <meta:user-defined meta:name="OVERHEIDop.versieInformatie"/>
  </office:meta>
</office:document-meta>
</file>