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Tweebaksmarkt 49 en Oosterstraat 1, (11031589) plaatsen steiger, van 5 maart t/m 6 april 2019, verzenddatum 05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795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95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95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Tweebaksmarkt 49 en Oosterstraat 1, (11031589) plaatsen steiger, van 5 maart t/m 6 april 2019, verzenddatum 05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795</meta:user-defined>
    <meta:user-defined meta:name="OVERHEIDop.GmbID/DC.identifier">gmb-2019-577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W 49</meta:user-defined>
    <meta:user-defined meta:name="OVERHEIDop.woonplaats">Leeuwarden</meta:user-defined>
    <meta:user-defined meta:name="OVERHEIDop.straatnaam">Tweebaksmark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95 579442</meta:user-defined>
    <meta:user-defined meta:name="OVERHEIDop.versieInformatie"/>
  </office:meta>
</office:document-meta>
</file>