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6 appartementen en een extra aanbouw, Gasthuisstraat 4,   4161 CC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realiseren van 6 appartementen en een extra aanbouw, Gasthuisstraat 4,   4161CC, Heukelum (1-3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7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6 appartementen en een extra aanbouw, Gasthuisstraat 4,   4161 CC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789</meta:user-defined>
    <meta:user-defined meta:name="OVERHEIDop.GmbID/DC.identifier">gmb-2019-57789</meta:user-defined>
    <meta:user-defined meta:name="OVERHEID.TaxonomieBeleidsagenda/OVERHEID.category">Huisvesting | Organisatie en beleid</meta:user-defined>
    <meta:user-defined meta:name="OVERHEIDop.referentienummer">0214114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CC</meta:user-defined>
    <meta:user-defined meta:name="OVERHEIDop.woonplaats">Heukelu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3634 431786</meta:user-defined>
    <meta:user-defined meta:name="OVERHEIDop.versieInformatie"/>
  </office:meta>
</office:document-meta>
</file>