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Oude Schoolstraat 33, Ubach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 het volgende paracommerciële horecabedrijf:</text:p>
            <text:p text:style-name="common-al">Oude Schoolstraat 33, 6367 HC Voerendaal : Stichting Multifunctioneel Centrum De Auw Sjoeël Ubachsberg </text:p>
            <text:p text:style-name="common-al">- een drank- en horecavergunning (zaaknr. 48357) (verzonden 4 januari 2019) en</text:p>
            <text:p text:style-name="common-al">- een exploitatievergunning ex artikel 2.18, lid 1 Apv (zaaknr. 48356) (verzonden 4 januari 2019)</text:p>
            <text:p text:style-name="common-al">zijn verleend.</text:p>
            <text:p text:style-name="tussenkopcur">\ Inzage</text:p>
            <text:p text:style-name="common-al">De vergunningen liggen vanaf de dag na verzending gedurende 6 weken tijdens de openingstijden ter inzage bij het Klantcontactcentrum van de gemeente Voerendaal, Raadhuisplein 1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besluit ter inzage ligt beroep instellen bij de Rechtbank Limburg, locatie Maastricht, sector Bestuursrecht, Postbus 1988, 6201 BZ Maastricht. Het beroepschrift moet gedagtekend, gemotiveerd en ondertekend zijn.</text:p>
            <text:p text:style-name="common-al">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</text:p>
            <text:p text:style-name="last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rank- en horecavergunning en exploitatievergunning Oude Schoolstraat 33, Ubachs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78</meta:user-defined>
    <meta:user-defined meta:name="OVERHEIDop.GmbID/DC.identifier">gmb-2019-5778</meta:user-defined>
    <meta:user-defined meta:name="OVERHEID.TaxonomieBeleidsagenda/OVERHEID.category">Openbare orde en veiligheid | Organisatie en beleid</meta:user-defined>
    <meta:user-defined meta:name="OVERHEIDop.referentienummer">Zaaknrs. 48356 en 48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C 33</meta:user-defined>
    <meta:user-defined meta:name="OVERHEIDop.woonplaats">Voerendaal</meta:user-defined>
    <meta:user-defined meta:name="OVERHEIDop.straatnaam">Oude Schoolstraat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241 318433</meta:user-defined>
    <meta:user-defined meta:name="OVERHEIDop.versieInformatie"/>
  </office:meta>
</office:document-meta>
</file>