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tegenover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maart 2019:</text:p>
            <text:p text:style-name="common-al">- <text:span text:style-name="nadrukvet">Brede Heide tegenover nummer 2</text:span>: het kappen van 5 essen uit de berm tegen over nummer 2 en 4 populieren naast zandpad van park Boschei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77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 Heide tegenover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774</meta:user-defined>
    <meta:user-defined meta:name="OVERHEIDop.GmbID/DC.identifier">gmb-2019-5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X 3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76 397767</meta:user-defined>
    <meta:user-defined meta:name="OVERHEIDop.versieInformatie"/>
  </office:meta>
</office:document-meta>
</file>