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apiteinspark 20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één boom</text:p>
            <text:p text:style-name="common-al">Locatie: Kapiteinspark 20, 9642NB te Veendam</text:p>
            <text:p text:style-name="last-al">Datum ontvangst: 1 maart 2019 (zaaknummer 69755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7770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70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70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Kapiteinspark 20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770</meta:user-defined>
    <meta:user-defined meta:name="OVERHEIDop.GmbID/DC.identifier">gmb-2019-57770</meta:user-defined>
    <meta:user-defined meta:name="OVERHEID.TaxonomieBeleidsagenda/OVERHEID.category">Natuur en milieu | Organisatie en beleid</meta:user-defined>
    <meta:user-defined meta:name="OVERHEIDop.referentienummer">697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2NB 20</meta:user-defined>
    <meta:user-defined meta:name="OVERHEIDop.woonplaats">Veendam</meta:user-defined>
    <meta:user-defined meta:name="OVERHEIDop.straatnaam">Kapiteinspark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190 569677</meta:user-defined>
    <meta:user-defined meta:name="OVERHEIDop.versieInformatie"/>
  </office:meta>
</office:document-meta>
</file>