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oor het houden van kampvuren: Stadsheidelaan 3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gunning voor het houden van kampvuren is verleend.</text:p>
            <text:p text:style-name="common-al">Locatie:  Stadheidelaan 3, 7004 JE (terrein Stichting Oase)</text:p>
            <text:p text:style-name="common-al">Omschrijving:   houden van kampvuren</text:p>
            <text:p text:style-name="common-al">Dossiernummer:   1191746/1423465</text:p>
            <text:p text:style-name="common-al">Datum verzending:  21 februari 2019</text:p>
            <text:p text:style-name="common-al">Aan de vergunning zijn voorschriften verbonden ter bescherming van het milieu en de openbare orde en veiligheid.</text:p>
            <text:p text:style-name="common-al">
            <text:span text:style-name="nadrukvet">Bezwaar en beroep</text:span>
          </text:p>
            <text:p text:style-name="common-al">De verleende vergunning voor het houden van kampvuren is geldig tot en met 12 oktober 2019. De verleende vergunning is te raadplegen. U kunt zich hiervoor melden in de gemeentewinkel. Voor meer informatie, o.a. de mogelijkheden van bezwaar en beroep, kunt u contact opnemen met de gemeentewinkel, loket bouwen en wonen, telefoonnummer (0314) 377 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7762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762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762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voor het houden van kampvuren: Stadsheidelaan 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762</meta:user-defined>
    <meta:user-defined meta:name="OVERHEIDop.GmbID/DC.identifier">gmb-2019-5776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JE 3</meta:user-defined>
    <meta:user-defined meta:name="OVERHEIDop.woonplaats">Doetinchem</meta:user-defined>
    <meta:user-defined meta:name="OVERHEIDop.straatnaam">Stadsheide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3379 441827</meta:user-defined>
    <meta:user-defined meta:name="OVERHEIDop.versieInformatie"/>
  </office:meta>
</office:document-meta>
</file>