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geldautomaat en reclame, Kerkstraat 74 A, 6267 EE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anderen van de geldautomaat en de bijbehorende reclame op het perceel <text:span text:style-name="nadrukvet">Kerkstraat 74 A, 6267 EE  Cadier en Keer </text:span>(ontvangen d.d. 7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2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76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6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6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en geldautomaat en reclame, Kerkstraat 74 A, 6267 EE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60</meta:user-defined>
    <meta:user-defined meta:name="OVERHEIDop.GmbID/DC.identifier">gmb-2019-57760</meta:user-defined>
    <meta:user-defined meta:name="OVERHEID.TaxonomieBeleidsagenda/OVERHEID.category">Ruimte en infrastructuur | Organisatie en beleid</meta:user-defined>
    <meta:user-defined meta:name="OVERHEIDop.referentienummer">Z-HZ_WABO-2019-000388</meta:user-defined>
    <meta:user-defined meta:name="DCTERMS.abstract">het veranderen van de geldautomaat en de bijbehorende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EE 66</meta:user-defined>
    <meta:user-defined meta:name="OVERHEIDop.woonplaats">Cadier en Kee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771 315416</meta:user-defined>
    <meta:user-defined meta:name="OVERHEIDop.versieInformatie"/>
  </office:meta>
</office:document-meta>
</file>