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0 - 1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12 maart 2019</text:p>
            <text:p text:style-name="common-al">Activiteit: het kappen van 2 bomen en het aanleggen van 2 inritten</text:p>
            <text:p text:style-name="common-al">WABO-Wabonummer: OV 651913</text:p>
            <text:p text:style-name="common-al">Bestuursorgaan: college van burgemeester en wethouders </text:p>
            <text:p text:style-name="common-al">Datum verzending besluit: 8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7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0 - 14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55</meta:user-defined>
    <meta:user-defined meta:name="OVERHEIDop.GmbID/DC.identifier">gmb-2019-577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0</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13 453436</meta:user-defined>
    <meta:user-defined meta:name="OVERHEIDop.versieInformatie"/>
  </office:meta>
</office:document-meta>
</file>