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erbrandyweg, (11031411) afsluiten van de parallelbaan, op 6,14, 21,28 maart, 11 en 18 april 2019, verzenddatum 05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74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4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4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erbrandyweg, (11031411) afsluiten van de parallelbaan, op 6,14, 21,28 maart, 11 en 18 april 2019, verzenddatum 05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49</meta:user-defined>
    <meta:user-defined meta:name="OVERHEIDop.GmbID/DC.identifier">gmb-2019-577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</meta:user-defined>
    <meta:user-defined meta:name="OVERHEIDop.woonplaats">Leeuwarden</meta:user-defined>
    <meta:user-defined meta:name="OVERHEIDop.straatnaam">Prof. Mr. P.S. Gerbrandy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02 580726</meta:user-defined>
    <meta:user-defined meta:name="OVERHEIDop.versieInformatie"/>
  </office:meta>
</office:document-meta>
</file>