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etreft het gebouw van een gemaal ter hoogte van Grondzeil 12, Groningen – verwijderen asbest (ontvangstdatum 05-03-2019, dossiernummer 20197079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748</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48</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748</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etreft het gebouw van een gemaal ter hoogte van Grondzeil 12, Groningen – verwijderen asbest (ontvangstdatum 05-03-2019, dossiernummer 20197079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748</meta:user-defined>
    <meta:user-defined meta:name="OVERHEIDop.GmbID/DC.identifier">gmb-2019-57748</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3GT 12</meta:user-defined>
    <meta:user-defined meta:name="OVERHEIDop.woonplaats">Groningen</meta:user-defined>
    <meta:user-defined meta:name="OVERHEIDop.straatnaam">Grootzei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7241 584257</meta:user-defined>
    <meta:user-defined meta:name="OVERHEIDop.versieInformatie"/>
  </office:meta>
</office:document-meta>
</file>