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05-03-2019, dossiernummer 2019707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4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4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4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asbest (ontvangstdatum 05-03-2019, dossiernummer 2019707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46</meta:user-defined>
    <meta:user-defined meta:name="OVERHEIDop.GmbID/DC.identifier">gmb-2019-577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