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evenement Koningsmarkt, Zypendaal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betreft: aanvraag evenementenvergunning</text:p>
            <text:p text:style-name="common-al">Voor: Stichting VNFenG Arnhem  </text:p>
            <text:p text:style-name="common-al">Locatie: Zypendaalseweg </text:p>
            <text:p text:style-name="common-al">Datum: 27 april 2019</text:p>
            <text:p text:style-name="common-al">Dossiernummer: 324822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7742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742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742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evenement Koningsmarkt, Zypendaalse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7742</meta:user-defined>
    <meta:user-defined meta:name="OVERHEIDop.GmbID/DC.identifier">gmb-2019-5774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CE 81</meta:user-defined>
    <meta:user-defined meta:name="OVERHEIDop.woonplaats">Arnhem</meta:user-defined>
    <meta:user-defined meta:name="OVERHEIDop.straatnaam">Zijpendaal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224 444638</meta:user-defined>
    <meta:user-defined meta:name="OVERHEIDop.versieInformatie"/>
  </office:meta>
</office:document-meta>
</file>