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Mezenplein 9, 9713 PT Groningen – verwijderen asbest (ontvangstdatum 04-03-2019, dossiernummer 201970781)</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3 maart 2019</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7741</text:span><text:line-break/><text:date style:data-style-name="dag" text:fixed="true" text:date-value="2019-03-13"/><text:line-break/><text:date style:data-style-name="jaar" text:fixed="true" text:date-value="2019-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7741</text:span><text:date style:data-style-name="nicedate" text:fixed="true" text:date-value="2019-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7741</text:span><text:date style:data-style-name="nicedate" text:fixed="true" text:date-value="2019-03-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Mezenplein 9, 9713 PT Groningen – verwijderen asbest (ontvangstdatum 04-03-2019, dossiernummer 201970781)</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3</meta:user-defined>
    <meta:user-defined meta:name="OVERHEIDop.publicationIssue">57741</meta:user-defined>
    <meta:user-defined meta:name="OVERHEIDop.GmbID/DC.identifier">gmb-2019-57741</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3PT 9</meta:user-defined>
    <meta:user-defined meta:name="OVERHEIDop.woonplaats">Groningen</meta:user-defined>
    <meta:user-defined meta:name="OVERHEIDop.straatnaam">Mezenplein</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4920 583188</meta:user-defined>
    <meta:user-defined meta:name="OVERHEIDop.versieInformatie"/>
  </office:meta>
</office:document-meta>
</file>