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open veranda op het perceel Zuidelijke Vechtdijk 3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19 heeft het college van burgemeester en wethouders van de gemeente Dalfsen een aanvraag ontvangen voor het legaliseren van een open veranda op het perceel Zuidelijke Vechtdijk 38 in Dalfsen. De aanvraag is geregistreerd onder zaaknummer Z/19/598580.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73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3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3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open veranda op het perceel Zuidelijke Vechtdijk 38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7737</meta:user-defined>
    <meta:user-defined meta:name="OVERHEIDop.GmbID/DC.identifier">gmb-2019-57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N 38</meta:user-defined>
    <meta:user-defined meta:name="OVERHEID.PostcodeHuisnummer/OVERHEIDop.postcodeHuisnummer">7722KN 3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999 502229</meta:user-defined>
    <meta:user-defined meta:name="OVERHEID.EPSG28992/DC.spatial">213073.33 502251.41</meta:user-defined>
    <meta:user-defined meta:name="OVERHEIDop.versieInformatie"/>
  </office:meta>
</office:document-meta>
</file>