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castraat 72, 9742 LV Groningen – verwijderen asbest (ontvangstdatum 04-03-2019, dossiernummer 2019707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3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3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castraat 72, 9742 LV Groningen – verwijderen asbest (ontvangstdatum 04-03-2019, dossiernummer 2019707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33</meta:user-defined>
    <meta:user-defined meta:name="OVERHEIDop.GmbID/DC.identifier">gmb-2019-5773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V 94</meta:user-defined>
    <meta:user-defined meta:name="OVERHEIDop.woonplaats">Groningen</meta:user-defined>
    <meta:user-defined meta:name="OVERHEIDop.straatnaam">Spic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33 582979</meta:user-defined>
    <meta:user-defined meta:name="OVERHEIDop.versieInformatie"/>
  </office:meta>
</office:document-meta>
</file>