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ert Veenhuizenweg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aanbrengen van led schermen op een bestaande reclamezuil</text:p>
            <text:p text:style-name="common-al">Locatie: langs de Geert Veenhuizenweg te Veendam</text:p>
            <text:p text:style-name="last-al">Datum ontvangst: 2 maart 2019 (zaaknummer 703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73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3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3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eert Veenhuizenweg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31</meta:user-defined>
    <meta:user-defined meta:name="OVERHEIDop.GmbID/DC.identifier">gmb-2019-57731</meta:user-defined>
    <meta:user-defined meta:name="OVERHEID.TaxonomieBeleidsagenda/OVERHEID.category">Ruimte en infrastructuur | Organisatie en beleid</meta:user-defined>
    <meta:user-defined meta:name="OVERHEIDop.referentienummer">70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L</meta:user-defined>
    <meta:user-defined meta:name="OVERHEIDop.woonplaats">Veendam</meta:user-defined>
    <meta:user-defined meta:name="OVERHEIDop.straatnaam">Geert Veenhuize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591 569463</meta:user-defined>
    <meta:user-defined meta:name="OVERHEIDop.versieInformatie"/>
  </office:meta>
</office:document-meta>
</file>