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- en snackpunt live muziek, Zyp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Grand Cafe aan de Beek  </text:p>
            <text:p text:style-name="common-al">Locatie: Zypendaalseweg 26</text:p>
            <text:p text:style-name="common-al">Datum: 27 april 2019</text:p>
            <text:p text:style-name="common-al">Dossiernummer: 31983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2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- en snackpunt live muziek, Zypendaal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29</meta:user-defined>
    <meta:user-defined meta:name="OVERHEIDop.GmbID/DC.identifier">gmb-2019-57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0 444605</meta:user-defined>
    <meta:user-defined meta:name="OVERHEIDop.versieInformatie"/>
  </office:meta>
</office:document-meta>
</file>