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985</text:span>
          </text:p>
            <text:p text:style-name="common-al">Gemeente Amstelveen heeft op 8 maart 2019 een besluit genomen op de aanvraag evenementenvergunning voor Moshi Moshi Fair op 27 en 28 juli 2019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2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27</meta:user-defined>
    <meta:user-defined meta:name="OVERHEIDop.GmbID/DC.identifier">gmb-2019-5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