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Kochlaan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chlaan 4 te Venray</text:span> - het aanvragen bodemenergie Kochlaan Venray (GBS-2019-0001)</text:p>
            <text:p text:style-name="common-al">U kunt de desbetreffende stukken op afspraak <text:span text:style-name="nadrukvet">inzien</text:span> gedurende een periode van 2 weken vanaf 15 maart 2019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7725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2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2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anleg gesloten bodemenergiesysteem buiten inrichtingen (Kochlaan 4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7725</meta:user-defined>
    <meta:user-defined meta:name="OVERHEIDop.GmbID/DC.identifier">gmb-2019-57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Z 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852.75 393338.03</meta:user-defined>
    <meta:user-defined meta:name="OVERHEIDop.versieInformatie"/>
  </office:meta>
</office:document-meta>
</file>