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28333) Prinsentuinconcerten, 26 mei, 2,16 en 23 juni, 28 juli, 4,11,18 en 25 augustus 2019, verzenddatum 05-03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2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2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rinsentuin, (11028333) Prinsentuinconcerten, 26 mei, 2,16 en 23 juni, 28 juli, 4,11,18 en 25 augustus 2019, verzenddatum 05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24</meta:user-defined>
    <meta:user-defined meta:name="OVERHEIDop.GmbID/DC.identifier">gmb-2019-57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