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305, 307, 312, 313, 317, 319, 332, 335 en 348, het vervangen van de kozijnen en de tussen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8-03-2019</text:p>
            <text:p text:style-name="common-al">Wabonummer: D19/0204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2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peniersdonk 305, 307, 312, 313, 317, 319, 332, 335 en 348, het vervangen van de kozijnen en de tussen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21</meta:user-defined>
    <meta:user-defined meta:name="OVERHEIDop.GmbID/DC.identifier">gmb-2019-57721</meta:user-defined>
    <meta:user-defined meta:name="OVERHEID.TaxonomieBeleidsagenda/OVERHEID.category">Ruimte en infrastructuur | Organisatie en beleid</meta:user-defined>
    <meta:user-defined meta:name="OVERHEIDop.referentienummer">D19/0204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AL 305</meta:user-defined>
    <meta:user-defined meta:name="OVERHEIDop.woonplaats">Apeldoorn</meta:user-defined>
    <meta:user-defined meta:name="OVERHEIDop.straatnaam">Drapeni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69 468509</meta:user-defined>
    <meta:user-defined meta:name="OVERHEIDop.versieInformatie"/>
  </office:meta>
</office:document-meta>
</file>