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goniastraat 44, 9713 ND Groningen – verwijderen asbest (ontvangstdatum 04-03-2019, dossiernummer 2019707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goniastraat 44, 9713 ND Groningen – verwijderen asbest (ontvangstdatum 04-03-2019, dossiernummer 201970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20</meta:user-defined>
    <meta:user-defined meta:name="OVERHEIDop.GmbID/DC.identifier">gmb-2019-577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D 44</meta:user-defined>
    <meta:user-defined meta:name="OVERHEIDop.woonplaats">Groningen</meta:user-defined>
    <meta:user-defined meta:name="OVERHEIDop.straatnaam">Begon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23 582496</meta:user-defined>
    <meta:user-defined meta:name="OVERHEIDop.versieInformatie"/>
  </office:meta>
</office:document-meta>
</file>