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7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 van Hofstede Sterreschans voor zakelijke activiteiten voor een periode van 10 jaar en het aanleggen van parkeervoorzieningen.</text:p>
            <text:p text:style-name="common-al">Datum ontvangst: 27 december 2018</text:p>
            <text:p text:style-name="last-al">Dossiernummer: 1900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7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7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72</meta:user-defined>
    <meta:user-defined meta:name="OVERHEIDop.GmbID/DC.identifier">gmb-2019-5772</meta:user-defined>
    <meta:user-defined meta:name="OVERHEID.TaxonomieBeleidsagenda/OVERHEID.category">Ruimte en infrastructuur | Organisatie en beleid</meta:user-defined>
    <meta:user-defined meta:name="OVERHEIDop.referentienummer">19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A 7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68 467316</meta:user-defined>
    <meta:user-defined meta:name="OVERHEIDop.versieInformatie"/>
  </office:meta>
</office:document-meta>
</file>