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ap, Willemsplei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Iwok &amp; Go  </text:p>
            <text:p text:style-name="common-al">Locatie: Willemsplein 28</text:p>
            <text:p text:style-name="common-al">Datum: 26 en 27 april 2019</text:p>
            <text:p text:style-name="common-al">Dossiernummer: 32589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71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1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1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ap, Willemsplei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17</meta:user-defined>
    <meta:user-defined meta:name="OVERHEIDop.GmbID/DC.identifier">gmb-2019-577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C 28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0 443988</meta:user-defined>
    <meta:user-defined meta:name="OVERHEIDop.versieInformatie"/>
  </office:meta>
</office:document-meta>
</file>