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 Roland Holststr 14, 9721 GT Groningen – verwijderen asbest (ontvangstdatum 04-03-2019, dossiernummer 2019707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 Roland Holststr 14, 9721 GT Groningen – verwijderen asbest (ontvangstdatum 04-03-2019, dossiernummer 2019707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16</meta:user-defined>
    <meta:user-defined meta:name="OVERHEIDop.GmbID/DC.identifier">gmb-2019-577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T 14</meta:user-defined>
    <meta:user-defined meta:name="OVERHEIDop.woonplaats">Groningen</meta:user-defined>
    <meta:user-defined meta:name="OVERHEIDop.straatnaam">Henriëtte Roland Hols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2 579915</meta:user-defined>
    <meta:user-defined meta:name="OVERHEIDop.versieInformatie"/>
  </office:meta>
</office:document-meta>
</file>