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Floresstraat 18, 9715 HS Groningen – verwijderen asbest (ontvangstdatum 04-03-2019, dossiernummer 20197077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71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1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1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Floresstraat 18, 9715 HS Groningen – verwijderen asbest (ontvangstdatum 04-03-2019, dossiernummer 2019707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711</meta:user-defined>
    <meta:user-defined meta:name="OVERHEIDop.GmbID/DC.identifier">gmb-2019-5771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HS 18</meta:user-defined>
    <meta:user-defined meta:name="OVERHEIDop.woonplaats">Groningen</meta:user-defined>
    <meta:user-defined meta:name="OVERHEIDop.straatnaam">Flor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55 583529</meta:user-defined>
    <meta:user-defined meta:name="OVERHEIDop.versieInformatie"/>
  </office:meta>
</office:document-meta>
</file>