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te Markt 38 en 39, 9711 LV Groningen – verwijderen 3 asbesth. schoorsteenpijpen (ontvangstdatum 01-03-2019, dossiernummer 20197074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70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0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0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ote Markt 38 en 39, 9711 LV Groningen – verwijderen 3 asbesth. schoorsteenpijpen (ontvangstdatum 01-03-2019, dossiernummer 2019707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708</meta:user-defined>
    <meta:user-defined meta:name="OVERHEIDop.GmbID/DC.identifier">gmb-2019-5770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V 38</meta:user-defined>
    <meta:user-defined meta:name="OVERHEIDop.woonplaats">Groningen</meta:user-defined>
    <meta:user-defined meta:name="OVERHEIDop.straatnaam">Grote markt</meta:user-defined>
    <meta:user-defined meta:name="OVERHEID.PostcodeHuisnummer/OVERHEIDop.postcodeHuisnummer">9711LV 39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79 581940</meta:user-defined>
    <meta:user-defined meta:name="OVERHEID.EPSG28992/DC.spatial">233869 581944</meta:user-defined>
    <meta:user-defined meta:name="OVERHEIDop.versieInformatie"/>
  </office:meta>
</office:document-meta>
</file>