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Adriaan Walravenstraat 2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8 maart 2019 dat de aanvraag met zaaknummer W-AOV190108 voor het verbouwen van de schuur op de locatie <text:span text:style-name="nadrukvet">Adriaan Walravenstraat 28 in Zaamslag </text:span>vergunningsvrij uitgevoerd mag worden.</text:p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70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svrij project - Adriaan Walravenstraat 28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07</meta:user-defined>
    <meta:user-defined meta:name="OVERHEIDop.GmbID/DC.identifier">gmb-2019-57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AV 28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418.64 370444.14</meta:user-defined>
    <meta:user-defined meta:name="OVERHEIDop.versieInformatie"/>
  </office:meta>
</office:document-meta>
</file>