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Balkon sessies, Sonsbeek Tellegen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 evenementenvergunning</text:p>
            <text:p text:style-name="common-al">Voor: Stadsvilla Sonsbeek/Witte Villa </text:p>
            <text:p text:style-name="common-al">Locatie: Sonsbeek Tellegenlaan 3</text:p>
            <text:p text:style-name="common-al">Datum: 26 april 2019</text:p>
            <text:p text:style-name="common-al">Dossiernummer: 330297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7706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706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706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Balkon sessies, Sonsbeek Tellegenlaa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706</meta:user-defined>
    <meta:user-defined meta:name="OVERHEIDop.GmbID/DC.identifier">gmb-2019-5770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</meta:user-defined>
    <meta:user-defined meta:name="OVERHEIDop.woonplaats">Arnhem</meta:user-defined>
    <meta:user-defined meta:name="OVERHEIDop.straatnaam">Tellegen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36 444780</meta:user-defined>
    <meta:user-defined meta:name="OVERHEIDop.versieInformatie"/>
  </office:meta>
</office:document-meta>
</file>