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oosenhof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19 een melding inrit ontvangen en geaccepteerd voor het aanleggen van een inrit op locatie Roosenhof 3 te Egchel. De melding is geregistreerd onder zaaknummer 138781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70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Roosenhof 3 te Eg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05</meta:user-defined>
    <meta:user-defined meta:name="OVERHEIDop.GmbID/DC.identifier">gmb-2019-57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P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037.05 369383.06</meta:user-defined>
    <meta:user-defined meta:name="OVERHEIDop.versieInformatie"/>
  </office:meta>
</office:document-meta>
</file>