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dempte Zuiderdiep 49, 9711 HB Groningen – verwijderen buis (ontvangstdatum 22-02-2019, dossiernummer 2019706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0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0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0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dempte Zuiderdiep 49, 9711 HB Groningen – verwijderen buis (ontvangstdatum 22-02-2019, dossiernummer 2019706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02</meta:user-defined>
    <meta:user-defined meta:name="OVERHEIDop.GmbID/DC.identifier">gmb-2019-577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49</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7 581570</meta:user-defined>
    <meta:user-defined meta:name="OVERHEIDop.versieInformatie"/>
  </office:meta>
</office:document-meta>
</file>