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40 te Purmerend</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Goudenregenstraat 40 te Purmerend. De aanvraag is geregistreerd onder zaaknummer Z2019-0227.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70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0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0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enregenstraat 40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00</meta:user-defined>
    <meta:user-defined meta:name="OVERHEIDop.GmbID/DC.identifier">gmb-2019-5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329.84 501613.32</meta:user-defined>
    <meta:user-defined meta:name="OVERHEIDop.versieInformatie"/>
  </office:meta>
</office:document-meta>
</file>