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avidstraat 7, 9725 BP Groningen – verwijderen asbest (ontvangstdatum 04-03-2019, dossiernummer 20197077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69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9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9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avidstraat 7, 9725 BP Groningen – verwijderen asbest (ontvangstdatum 04-03-2019, dossiernummer 20197077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697</meta:user-defined>
    <meta:user-defined meta:name="OVERHEIDop.GmbID/DC.identifier">gmb-2019-5769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BP 7</meta:user-defined>
    <meta:user-defined meta:name="OVERHEIDop.woonplaats">Groningen</meta:user-defined>
    <meta:user-defined meta:name="OVERHEIDop.straatnaam">David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66 581026</meta:user-defined>
    <meta:user-defined meta:name="OVERHEIDop.versieInformatie"/>
  </office:meta>
</office:document-meta>
</file>